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language="pt" fo:country="PT" fo:font-weight="bold" style:font-weight-asian="bold" style:font-weight-complex="bold"/>
    </style:style>
    <style:style style:name="P5" style:family="paragraph" style:parent-style-name="Standard">
      <style:paragraph-properties fo:text-align="center" style:justify-single-word="false"/>
      <style:text-properties fo:language="pt" fo:country="PT"/>
    </style:style>
    <style:style style:name="P6" style:family="paragraph" style:parent-style-name="Standard">
      <style:paragraph-properties fo:text-align="center" style:justify-single-word="false"/>
      <style:text-properties fo:language="pt" fo:country="PT" fo:font-weight="normal" style:font-weight-asian="normal" style:font-weight-complex="normal"/>
    </style:style>
    <style:style style:name="P7" style:family="paragraph" style:parent-style-name="Standard">
      <style:paragraph-properties fo:text-align="center" style:justify-single-word="false"/>
      <style:text-properties fo:language="pt" fo:country="PT" fo:font-weight="normal" style:font-weight-asian="normal" style:font-weight-complex="normal"/>
    </style:style>
    <style:style style:name="P8" style:family="paragraph" style:parent-style-name="Standard">
      <style:paragraph-properties fo:text-align="center" style:justify-single-word="false"/>
      <style:text-properties fo:language="pt" fo:country="PT" fo:font-weight="bold" style:font-weight-asian="bold" style:font-weight-complex="bold"/>
    </style:style>
    <style:style style:name="P9" style:family="paragraph" style:parent-style-name="Standard">
      <style:paragraph-properties fo:text-align="center" style:justify-single-word="false"/>
    </style:style>
    <style:style style:name="T1" style:family="text">
      <style:text-properties fo:language="pt" fo:country="PT"/>
    </style:style>
    <style:style style:name="T2" style:family="text">
      <style:text-properties fo:language="pt" fo:country="PT"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1">SBGS <text:s/>COMMITTEE </text:span></text:p>
      <text:p text:style-name="P4">2021/22 </text:p>
      <text:p text:style-name="P4"/>
      <text:p text:style-name="P1"><text:span text:style-name="T2">CURRENT RESPONSIBILITIES</text:span><text:span text:style-name="T1"> </text:span><text:s text:c="3"/></text:p>
      <text:p text:style-name="P1"/>
      <text:p text:style-name="P1"><text:span text:style-name="T2">CHAIRMAN</text:span></text:p>
      <text:p text:style-name="P1"/>
      <text:p text:style-name="P5">The Chairman´s role is to oversee the Committee and to essentially only become involved when the Committee cannot themselves agree on the way forward. </text:p>
      <text:p text:style-name="P5">To act as Chairman at all Committee &amp; AGM meetings. </text:p>
      <text:p text:style-name="P5"/>
      <text:p text:style-name="P4">TREASURER</text:p>
      <text:p text:style-name="P6"/>
      <text:p text:style-name="P6">To prepare and submit to the Committee and to the AGM, balance sheets with regard to available funds on an annual basis.</text:p>
      <text:p text:style-name="P6">To report to the Committee on active membership numbers and to be responsible for the collection of annual subscriptions. </text:p>
      <text:p text:style-name="P6">To collect competition fees on the day and to liaise with Benamor regarding monies due.</text:p>
      <text:p text:style-name="P6">To collect record and distribute the charity donations as required <text:s text:c="2"/></text:p>
      <text:p text:style-name="P6">To purchase and to make available prizes and medals for distribution following competitions </text:p>
      <text:p text:style-name="P6">To arrange for the engraving of annual winners trophies and the purchase of the same. </text:p>
      <text:p text:style-name="P6"/>
      <text:p text:style-name="P4">CAPTAIN </text:p>
      <text:p text:style-name="P4"/>
      <text:p text:style-name="P6">To make the draw for all competitions. </text:p>
      <text:p text:style-name="P6">To prepare the pinmarkers for each competition. </text:p>
      <text:p text:style-name="P6">To oversee and reorganise as necessary the playing groups on Competition days <text:s/></text:p>
      <text:p text:style-name="P6">To decide the prize winning holes in monthly competitions.</text:p>
      <text:p text:style-name="P6">To decide the format of play on Captain´s Day. </text:p>
      <text:p text:style-name="P6">To present the prizes to members following competitions.</text:p>
      <text:p text:style-name="P6">To address the membership on the seasons proceedings at the AGM &amp; End of Season social. <text:s/></text:p>
      <text:p text:style-name="P6"/>
      <text:p text:style-name="P4">VICE CAPTAIN </text:p>
      <text:p text:style-name="P4"/>
      <text:p text:style-name="P6">To mark the players handicap cards and make them available for each competition <text:s/></text:p>
      <text:p text:style-name="P6">To determine the format of play for Vice Captain´s day.</text:p>
      <text:p text:style-name="P6">To assist and understudy the Captain as required.</text:p>
      <text:p text:style-name="P6"/>
      <text:p text:style-name="P6"/>
      <text:p text:style-name="P3"><text:span text:style-name="T2">HANDICAP SECRETARY</text:span><text:span text:style-name="T1"> <text:s/></text:span></text:p>
      <text:p text:style-name="P6"/>
      <text:p text:style-name="P6">To be responsible for the accurate recording of players scores following competitions.</text:p>
      <text:p text:style-name="P6">To advise the Captain of the winners <text:s/>following a competition. <text:s/></text:p>
      <text:p text:style-name="P6">To prepare and complete the full competition results sheet for publishing on the website in a timely manner following each competition. <text:s/></text:p>
      <text:p text:style-name="P6">To adjust and prepare an updated <text:s/>player handicap sheet following each eligible competition and submit it for publishing on the website based on the adopted rules. </text:p>
      <text:p text:style-name="P6">To maintain and update the Playerof the Year table and submit it for publishing on the website</text:p>
      <text:p text:style-name="P6">To maintain and publish the 3,4,&amp;5s table and submit it for publishing on the website <text:s text:c="2"/></text:p>
      <text:p text:style-name="P6">To advise the committee on an annual basis whether the adopted handicap adjustments require amendment.</text:p>
      <text:p text:style-name="P6"><text:s text:c="3"/></text:p>
      <text:p text:style-name="P6"><text:soft-page-break/></text:p>
      <text:p text:style-name="P6"/>
      <text:p text:style-name="P6"/>
      <text:p text:style-name="P4">SECRETARY </text:p>
      <text:p text:style-name="P4"/>
      <text:p text:style-name="P6">To hold and retain an address list of active members and to communicate with them by email on all matters of Society concern, and to report back to the Committee as required. <text:s/></text:p>
      <text:p text:style-name="P6"/>
      <text:p text:style-name="P6">To collect and make available a list of available players for each competition including whether they require buggies and lunch arrangements. To advise Benamor a week before of the number of buggies and tee times required. <text:s text:c="2"/>To advise the Captain of the list of players in order for the draw to be made. <text:s text:c="2"/></text:p>
      <text:p text:style-name="P6"/>
      <text:p text:style-name="P6">To respond to members queries and to advise the committee on any grievance matter that cannot be easily resolved. <text:s text:c="2"/></text:p>
      <text:p text:style-name="P6"/>
      <text:p text:style-name="P6">To collect a list of attendees for Social functions <text:s/></text:p>
      <text:p text:style-name="P6"/>
      <text:p text:style-name="P6">In Spring to submit to Benamor a proposed list of competition dates for the next season. To publish agreed <text:s/>dates on the website <text:s text:c="2"/></text:p>
      <text:p text:style-name="P6"/>
      <text:p text:style-name="P6">To draw up Agendas for Committee Meetings and <text:s/>AGM and prepare AGM reports for distribution to members and publishing on the website. </text:p>
      <text:p text:style-name="P6"/>
      <text:p text:style-name="P6">To update the Society Rules as advised by the Committee and to prepare amendments as required.</text:p>
      <text:p text:style-name="P6"/>
      <text:p text:style-name="P6">To organise the annual knockout competition and to advise dates cut offs etc. <text:s text:c="3"/></text:p>
      <text:p text:style-name="P6"/>
      <text:p text:style-name="P6"/>
      <text:p text:style-name="P6">------------------------------------------</text:p>
      <text:p text:style-name="P6"/>
      <text:p text:style-name="P4">WEBSITE MANAGER </text:p>
      <text:p text:style-name="P4"/>
      <text:p text:style-name="P6">To update the website with news results andicaps , competitionm tables and photographs as necessary <text:s/>in a timely manner especially following competitions. <text:s/></text:p>
      <text:p text:style-name="P4"><text:s text:c="11"/></text:p>
      <text:p text:style-name="P4"/>
      <text:p text:style-name="P4"><text:s text:c="4"/></text:p>
      <text:p text:style-name="P4"><text:s text:c="4"/></text:p>
      <text:p text:style-name="P6"/>
      <text:p text:style-name="P4"><text:s/></text:p>
      <text:p text:style-name="P4"><text:s text:c="4"/></text:p>
      <text:p text:style-name="P5"/>
      <text:p text:style-name="P4"/>
      <text:p text:style-name="P4"/>
      <text:p text:style-name="P5"><text:s/></text:p>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 DAVEY</meta:initial-creator>
    <meta:creation-date>2021-08-28T07:49:07.78</meta:creation-date>
    <dc:date>2022-07-07T16:34:43.57</dc:date>
    <dc:creator>SIMON DAVEY</dc:creator>
    <meta:editing-duration>PT24M59S</meta:editing-duration>
    <meta:editing-cycles>5</meta:editing-cycles>
    <meta:generator>OpenOffice/4.1.5$Win32 OpenOffice.org_project/415m1$Build-9789</meta:generator>
    <meta:printed-by>SIMON DAVEY</meta:printed-by>
    <meta:print-date>2022-07-07T16:34:24.48</meta:print-date>
    <meta:document-statistic meta:table-count="0" meta:image-count="0" meta:object-count="0" meta:page-count="2" meta:paragraph-count="53" meta:word-count="568" meta:character-count="3573"/>
  </office:meta>
</office:document-meta>
</file>